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0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 een omgevingsvergunning op locatie Dominicushof 108 in Vianen. De aanvraag is geregistreerd onder zaaknummer OV-2020-0511. De aanvraag betreft het bouwen van e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7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27.01 443726.03</meta:user-defined>
    <meta:user-defined meta:name="OVERHEID.EPSG28992/DC.spatial">134222.08 443733.31</meta:user-defined>
    <meta:user-defined meta:name="DC.title">Kennisgeving ontvangst aanvraag omgevingsvergunning, Dominicushof 108 in Vianen</meta:user-defined>
    <meta:user-defined meta:name="OVERHEID.PostcodeHuisnummer/OVERHEIDop.postcodeHuisnummer">4133AR 108</meta:user-defined>
    <meta:user-defined meta:name="OVERHEID.PostcodeHuisnummer/OVERHEIDop.postcodeHuisnummer">4133AR 108</meta:user-defined>
    <meta:user-defined meta:name="OVERHEIDop.straatnaam">Dominicushof</meta:user-defined>
    <meta:user-defined meta:name="OVERHEIDop.straatnaam">Dominicushof</meta:user-defined>
    <meta:user-defined meta:name="OVERHEIDop.woonplaats">Vianen</meta:user-defined>
    <meta:user-defined meta:name="OVERHEIDop.woonplaats">Vian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8</meta:user-defined>
    <meta:user-defined meta:name="OVERHEIDop.GmbID/DC.identifier">gmb-2020-281728</meta:user-defined>
    <meta:user-defined meta:name="OVERHEIDop.versieInformatie"/>
  </office:meta>
</office:document-meta>
</file>