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erdeneiland 44 te Eelderwo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weerdeneiland 44 te Eelderwo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26 oktober 2020</text:p>
            <text:p text:style-name="common-al">
            <text:span text:style-name="nadrukvet">Kenmerk :</text:span> WABO-202010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72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915.61 577274.44</meta:user-defined>
    <meta:user-defined meta:name="DC.title">Aanvraag omgevingsvergunning Zweerdeneiland 44 te Eelderwolde; het uitbreiden van een woning</meta:user-defined>
    <meta:user-defined meta:name="OVERHEID.PostcodeHuisnummer/OVERHEIDop.postcodeHuisnummer">9766VB 48</meta:user-defined>
    <meta:user-defined meta:name="OVERHEIDop.straatnaam">Zweerdeneiland</meta:user-defined>
    <meta:user-defined meta:name="OVERHEIDop.woonplaats">Eelderwo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27</meta:user-defined>
    <meta:user-defined meta:name="OVERHEIDop.GmbID/DC.identifier">gmb-2020-281727</meta:user-defined>
    <meta:user-defined meta:name="OVERHEIDop.versieInformatie"/>
  </office:meta>
</office:document-meta>
</file>