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04 Huibevendreef 22 te Tilburg, herstel en de uitbreiding van restaurant Giardino, verzonden 28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04 - B - Huibevendreef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2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57.307 398738.936</meta:user-defined>
    <meta:user-defined meta:name="DC.title">Tilburg, toegekend aanvraag voor een omgevingsvergunning Z-HZ_WABO-2020-03804 Huibevendreef 22 te Tilburg, herstel en de uitbreiding van restaurant Giardino, verzonden 28 oktober 2020.</meta:user-defined>
    <meta:user-defined meta:name="OVERHEID.PostcodeHuisnummer/OVERHEIDop.postcodeHuisnummer">5043EW 22</meta:user-defined>
    <meta:user-defined meta:name="OVERHEIDop.straatnaam">Huibevendreef</meta:user-defined>
    <meta:user-defined meta:name="OVERHEIDop.woonplaats">Til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26</meta:user-defined>
    <meta:user-defined meta:name="OVERHEIDop.GmbID/DC.identifier">gmb-2020-281726</meta:user-defined>
    <meta:user-defined meta:name="OVERHEIDop.versieInformatie"/>
  </office:meta>
</office:document-meta>
</file>