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068 Pieter Bruegellaan 30 te Berkel-Enschot, uitbreiden van de woning, verzonden 28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68 - B - Pieter Bruegellaan 3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4.588 399242.056</meta:user-defined>
    <meta:user-defined meta:name="DC.title">Berkel-Enschot, toegekend aanvraag voor een omgevingsvergunning Z-HZ_WABO-2020-03068 Pieter Bruegellaan 30 te Berkel-Enschot, uitbreiden van de woning, verzonden 28 oktober 2020.</meta:user-defined>
    <meta:user-defined meta:name="OVERHEID.PostcodeHuisnummer/OVERHEIDop.postcodeHuisnummer">5056CC 30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1</meta:user-defined>
    <meta:user-defined meta:name="OVERHEIDop.GmbID/DC.identifier">gmb-2020-281721</meta:user-defined>
    <meta:user-defined meta:name="OVERHEIDop.versieInformatie"/>
  </office:meta>
</office:document-meta>
</file>