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, 7361 TC Beekbergen, het aanleggen van (tijdelijke)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1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0</meta:user-defined>
    <dc:language>nl</dc:language>
    <meta:user-defined meta:name="OVERHEID.EPSG28992/DC.spatial">194687.506 462548.226</meta:user-defined>
    <meta:user-defined meta:name="DC.title">Aanvraag omgevingsvergunning Kuiltjesweg 1, 7361 TC Beekbergen, het aanleggen van (tijdelijke) parkeerplaatsen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285</meta:user-defined>
    <meta:user-defined meta:name="OVERHEIDop.publicationIssue">281718</meta:user-defined>
    <meta:user-defined meta:name="OVERHEIDop.GmbID/DC.identifier">gmb-2020-281718</meta:user-defined>
    <meta:user-defined meta:name="OVERHEIDop.versieInformatie"/>
  </office:meta>
</office:document-meta>
</file>