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17/32455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hromietdijk 57, 4706 EV  Roosendaal</text:p>
            <text:p text:style-name="tussenkopcur">Omschrijving : Uitweg melding</text:p>
            <text:p text:style-name="tussenkopcur">Registratienummer : 2020av0517/324553</text:p>
            <text:p text:style-name="tussenkopcur">Publicatiedatum : 30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1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30.511 393828.141</meta:user-defined>
    <meta:user-defined meta:name="DC.title">2020av0517/324553 Ingediende aanvraag voor een Uitweg melding</meta:user-defined>
    <meta:user-defined meta:name="OVERHEID.PostcodeHuisnummer/OVERHEIDop.postcodeHuisnummer">4706EV 57</meta:user-defined>
    <meta:user-defined meta:name="OVERHEIDop.straatnaam">Chromietdijk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13</meta:user-defined>
    <meta:user-defined meta:name="OVERHEIDop.GmbID/DC.identifier">gmb-2020-281713</meta:user-defined>
    <meta:user-defined meta:name="OVERHEIDop.versieInformatie"/>
  </office:meta>
</office:document-meta>
</file>