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8/3248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mentweg in Roosendaal</text:p>
            <text:p text:style-name="tussenkopcur">Omschrijving : Uitweg melding</text:p>
            <text:p text:style-name="tussenkopcur">Registratienummer : 2020av0518/324811</text:p>
            <text:p text:style-name="tussenkopcur">Publicatiedatum : 30-10-2020</text:p>
            <text:p text:style-name="tussenkopcur">Datum aanvraag : 1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1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595.544 394250.173</meta:user-defined>
    <meta:user-defined meta:name="DC.title">2020av0518/324811 Ingediende aanvraag voor een Uitweg melding</meta:user-defined>
    <meta:user-defined meta:name="OVERHEID.PostcodeHuisnummer/OVERHEIDop.postcodeHuisnummer">4706NM 8</meta:user-defined>
    <meta:user-defined meta:name="OVERHEIDop.straatnaam">Spectrum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2</meta:user-defined>
    <meta:user-defined meta:name="OVERHEIDop.GmbID/DC.identifier">gmb-2020-281712</meta:user-defined>
    <meta:user-defined meta:name="OVERHEIDop.versieInformatie"/>
  </office:meta>
</office:document-meta>
</file>