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22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erkplein in Nispen, Wouwse Plantage, Kloosterstraat in Wouw</text:p>
            <text:p text:style-name="tussenkopcur">Omschrijving : Verlenging standplaats 2021 t.b.v. verkoop vis</text:p>
            <text:p text:style-name="tussenkopcur">Registratienummer : 2020av0522</text:p>
            <text:p text:style-name="tussenkopcur">Publicatiedatum : 30-10-2020</text:p>
            <text:p text:style-name="tussenkopcur">Datum aanvraag : 19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70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0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0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13.481 388558.066</meta:user-defined>
    <meta:user-defined meta:name="OVERHEID.EPSG28992/DC.spatial">86218 389050</meta:user-defined>
    <meta:user-defined meta:name="OVERHEID.EPSG28992/DC.spatial">85676.394 392951.235</meta:user-defined>
    <meta:user-defined meta:name="DC.title">2020av0522 Ingediende aanvraag voor een Standplaats</meta:user-defined>
    <meta:user-defined meta:name="OVERHEID.PostcodeHuisnummer/OVERHEIDop.postcodeHuisnummer">4709BJ 1</meta:user-defined>
    <meta:user-defined meta:name="OVERHEID.PostcodeHuisnummer/OVERHEIDop.postcodeHuisnummer">4724EE 1</meta:user-defined>
    <meta:user-defined meta:name="OVERHEIDop.straatnaam">Kerkplein</meta:user-defined>
    <meta:user-defined meta:name="OVERHEIDop.straatnaam">Plantagebaan</meta:user-defined>
    <meta:user-defined meta:name="OVERHEIDop.straatnaam">Kloosterstraat</meta:user-defined>
    <meta:user-defined meta:name="OVERHEIDop.woonplaats">Nispen</meta:user-defined>
    <meta:user-defined meta:name="OVERHEIDop.woonplaats">Wouwse Plantage</meta:user-defined>
    <meta:user-defined meta:name="OVERHEIDop.woonplaats">Wouw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04</meta:user-defined>
    <meta:user-defined meta:name="OVERHEIDop.GmbID/DC.identifier">gmb-2020-281704</meta:user-defined>
    <meta:user-defined meta:name="OVERHEIDop.versieInformatie"/>
  </office:meta>
</office:document-meta>
</file>