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23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107, 4708 AJ  Roosendaal</text:p>
            <text:p text:style-name="tussenkopcur">Omschrijving : Vuurwerkverkoop</text:p>
            <text:p text:style-name="tussenkopcur">Registratienummer : 2020av0523</text:p>
            <text:p text:style-name="tussenkopcur">Publicatiedatum : 30-10-2020</text:p>
            <text:p text:style-name="tussenkopcur">Datum aanvraag : 19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0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80.835 392759.516</meta:user-defined>
    <meta:user-defined meta:name="DC.title">2020av0523 Ingediende aanvraag voor een Vuurwerkverkoop</meta:user-defined>
    <meta:user-defined meta:name="OVERHEID.PostcodeHuisnummer/OVERHEIDop.postcodeHuisnummer">4708AJ 107</meta:user-defined>
    <meta:user-defined meta:name="OVERHEIDop.straatnaam">Vijfhuizenberg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01</meta:user-defined>
    <meta:user-defined meta:name="OVERHEIDop.GmbID/DC.identifier">gmb-2020-281701</meta:user-defined>
    <meta:user-defined meta:name="OVERHEIDop.versieInformatie"/>
  </office:meta>
</office:document-meta>
</file>