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45*"/>
    </style:style>
    <style:style style:family="table-column" style:parent-style-name="colspec" style:name="id1-3-2-4-33-1-2">
      <style:table-column-properties style:rel-column-width="45*"/>
    </style: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Zundert 2020 </text:p>
      <text:section text:name="regeling_id1-3-2" text:style-name="regeling">
        <text:section text:name="aanhef_id1-3-2-1" text:style-name="aanhef">
          <text:section text:name="preambule_id1-3-2-1-1" text:style-name="preambule">
            <text:p text:style-name="al">De raad van de gemeente Zundert; </text:p>
            <text:p text:style-name="al">gelezen het voorstel van burgemeester en wethouders van Zundert; </text:p>
            <text:p text:style-name="al">gelet op de artikelen 10.23, 10.24, tweede lid, 10.25 en 10.26 van de Wet milieubeheer;</text:p>
            <text:p text:style-name="al">besluit vast te stellen de volgende verordening: Afvalstoffenverordening 2020 van de gemeente Zundert.</text:p>
            <text:p text:style-name="al"/>
            <text:p text:style-name="al">Vervallen te verklaren;</text:p>
            <text:p text:style-name="al">De Afvalstoffenverordening 2010 gemeente Zundert</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a.</text:number>
                  <text:p text:style-name="al">inzameling: de activiteiten gericht op het ophalen of innemen van afvalstoffen die binnen de gemeente ter inzameling worden aangeboden en het feitelijk ophalen en innemen daarvan;</text:p>
                </text:list-item>
                <text:list-item text:style-override="id1-3-2-2-1-3-3-2">
                  <text:number>b.</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3-3">
                  <text:number>c.</text:number>
                  <text:p text:style-name="al">inzamelmiddel: een voor de inzameling van afvalstoffen bestemd hulp- of bewaarmiddel, bijvoorbeeld een afvalzak (blauwe-zakken en heroes-zakken/PMD-zakken), (mini)container, kca-box of big bag, ten behoeve van één huishouden;</text:p>
                </text:list-item>
                <text:list-item text:style-override="id1-3-2-2-1-3-3-4">
                  <text:number>d.</text:number>
                  <text:p text:style-name="al">inzamelvoorziening: een voor de inzameling van afvalstoffen bestemd(e) bewaarmiddel of -plaats, bijvoorbeeld een verzamelcontainer, wijkcontainer of brengdepot, ten behoeve van meerdere huishoudens;</text:p>
                </text:list-item>
                <text:list-item text:style-override="id1-3-2-2-1-3-3-5">
                  <text:number>e.</text:number>
                  <text:p text:style-name="al">inzameldienst: de krachtens artikel 3, eerste lid, aangewezen inzameldienst, belast met de inzameling van bestanddelen van huishoudelijke afvalstoffen;</text:p>
                </text:list-item>
                <text:list-item text:style-override="id1-3-2-2-1-3-3-6">
                  <text:number>f.</text:number>
                  <text:p text:style-name="al">andere inzamelaars: de krachtens, artikel 4, lid 1 aangewezen personen en instanties, belast met de afzonderlijke inzameling van bestanddelen van huishoudelijke afvalstoffen;</text:p>
                </text:list-item>
                <text:list-item text:style-override="id1-3-2-2-1-3-3-7">
                  <text:number>g.</text:number>
                  <text:p text:style-name="al">gebruiker van een perceel: degene die in de gemeente feitelijk gebruik maakt van een perceel ten aanzien waarvan ingevolge artikel 10.21 en artikel 10.22 van de Wet milieubeheer een verplichting tot de inzameling van huishoudelijke afvalstoffen geldt; </text:p>
                </text:list-item>
                <text:list-item text:style-override="id1-3-2-2-1-3-3-8">
                  <text:number>h.</text:number>
                  <text:p text:style-name="al">perceel: perceel waar geregeld huishoudelijke afvalstoffen kunnen ontstaan.</text:p>
                </text:list-item>
              </text:list>
              <text:p text:style-name="al"/>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van de inzameldienst </text:p>
              <text:list text:style-name="id1-3-2-2-2-3-2">
                <text:list-item text:style-override="id1-3-2-2-2-3-2">
                  <text:number>1.</text:number>
                  <text:p text:style-name="al">Burgemeester en wethouders wijzen de inzameldienst aan die is belast met de inzameling van huishoudelijke afvalstoffen. </text:p>
                </text:list-item>
                <text:list-item text:style-override="id1-3-2-2-2-3-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3-4">
                  <text:number>3.</text:number>
                  <text:p text:style-name="al">Burgemeester en wethouders kunnen nadere regels stellen over de voorbereiding van de aanwijzing en over het inzamelen van huishoudelijke afvalstoffen. </text:p>
                </text:list-item>
                <text:list-item text:style-override="id1-3-2-2-2-3-5">
                  <text:number/>
                  <text:p text:style-name="al"/>
                </text:list-item>
              </text:list>
            </text:section>
            <text:section text:name="artikel_id1-3-2-2-2-4" text:style-name="artikel">
              <text:p text:style-name="artikel_kop_titel"><text:span text:style-name="artikel_kop_label">Artikel</text:span> <text:span text:style-name="artikel_kop_nr">4.</text:span> Regulering van andere inzamelaars</text:p>
              <text:list text:style-name="id1-3-2-2-2-4-2">
                <text:list-item text:style-override="id1-3-2-2-2-4-2">
                  <text:number>1.</text:number>
                  <text:p text:style-name="al">Het is anderen dan de inzameldienst verboden huishoudelijke afvalstoffen in te zamelen, tenzij de inzamelaar: </text:p>
                  <text:list text:style-name="id1-3-2-2-2-4-2-3">
                    <text:list-item text:style-override="id1-3-2-2-2-4-2-3-1">
                      <text:number>a.</text:number>
                      <text:p text:style-name="al">daartoe is aangewezen door burgemeester en wethouders;</text:p>
                    </text:list-item>
                    <text:list-item text:style-override="id1-3-2-2-2-4-2-3-2">
                      <text:number>b.</text:number>
                      <text:p text:style-name="al">bij nadere regels van burgemeester en wethouders van het verbod is vrijgesteld; of </text:p>
                    </text:list-item>
                    <text:list-item text:style-override="id1-3-2-2-2-4-2-3-3">
                      <text:number>c.</text:number>
                      <text:p text:style-name="al">verplicht is tot inname, bedoeld in artikel 9.5.2, derde lid, aanhef en onderdeel b, of vierde lid, van de Wet milieubeheer.</text:p>
                    </text:list-item>
                  </text:list>
                </text:list-item>
                <text:list-item text:style-override="id1-3-2-2-2-4-3">
                  <text:number>2.</text:number>
                  <text:p text:style-name="al">Op de aanwijzing van een inzamelaar, bedoeld in het eerste lid, onder a, is artikel 3, tweede lid, van overeenkomstige toepassing. </text:p>
                </text:list-item>
              </text:list>
              <text:p text:style-name="al"/>
            </text:section>
            <text:section text:name="artikel_id1-3-2-2-2-5"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2-6"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6-3">
                <text:list-item text:style-override="id1-3-2-2-2-6-3">
                  <text:number>a.</text:number>
                  <text:p text:style-name="al">ter inzameling aan te bieden aan een ander dan de inzameldienst of een inzamelaar als bedoeld in artikel 4, eerste lid;</text:p>
                </text:list-item>
                <text:list-item text:style-override="id1-3-2-2-2-6-4">
                  <text:number>b.</text:number>
                  <text:p text:style-name="al">over te dragen aan een ander dan een inzamelaar als bedoeld in artikel 4, eerste lid; of</text:p>
                </text:list-item>
                <text:list-item text:style-override="id1-3-2-2-2-6-5">
                  <text:number>c.</text:number>
                  <text:p text:style-name="al">achter te laten op een andere plaats dan de inzamelplaats, bedoeld in artikel 5.</text:p>
                </text:list-item>
              </text:list>
              <text:p text:style-name="al"/>
            </text:section>
            <text:section text:name="artikel_id1-3-2-2-2-7"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bij of nabij elk perceel ingezameld:</text:p>
              <text:p text:style-name="al">- groente-, fruit- en tuinafval (als GFT of GF en T);</text:p>
              <text:p text:style-name="al">- papier en karton;</text:p>
              <text:p text:style-name="al">- plastic, conservenblik en drankkartonnen (PBD / PMD);</text:p>
              <text:p text:style-name="al">- huishoudelijke restafval;</text:p>
              <text:p text:style-name="al">- klein chemisch afval (KCA);</text:p>
              <text:p text:style-name="al">- textiel.</text:p>
              <text:p text:style-name="al">Daarnaast kunnen huishoudelijke afvalstoffen gescheiden worden ingeleverd op de milieustraat.</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2-8" text:style-name="artikel">
              <text:p text:style-name="artikel_kop_titel"><text:span text:style-name="artikel_kop_label">Artikel</text:span> <text:span text:style-name="artikel_kop_nr">8.</text:span> Gescheiden aanbieding</text:p>
              <text:list text:style-name="id1-3-2-2-2-8-2">
                <text:list-item text:style-override="id1-3-2-2-2-8-2">
                  <text:number>1.</text:number>
                  <text:p text:style-name="al">Het is verboden de bestanddelen van huishoudelijke afvalstoffen, bedoeld in artikel 7, anders dan afzonderlijk:</text:p>
                  <text:list text:style-name="id1-3-2-2-2-8-2-3">
                    <text:list-item text:style-override="id1-3-2-2-2-8-2-3-1">
                      <text:number>a.</text:number>
                      <text:p text:style-name="al">ter inzameling aan te bieden; </text:p>
                    </text:list-item>
                    <text:list-item text:style-override="id1-3-2-2-2-8-2-3-2">
                      <text:number>b.</text:number>
                      <text:p text:style-name="al">achter te laten op een inzamelplaats, bedoeld in artikel 5.</text:p>
                    </text:list-item>
                  </text:list>
                </text:list-item>
                <text:list-item text:style-override="id1-3-2-2-2-8-3">
                  <text:number>2.</text:number>
                  <text:p text:style-name="al">Burgemeester en wethouders kunnen nadere regels stellen. Deze regels kunnen voor categorieën van gevallen of personen een vrijstelling inhouden van het verbod, bedoeld in het eerste lid.</text:p>
                </text:list-item>
                <text:list-item text:style-override="id1-3-2-2-2-8-4">
                  <text:number/>
                  <text:p text:style-name="al"/>
                </text:list-item>
              </text:list>
            </text:section>
            <text:section text:name="artikel_id1-3-2-2-2-9"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10" text:style-name="artikel">
              <text:p text:style-name="artikel_kop_titel"><text:span text:style-name="artikel_kop_label">Artikel</text:span> <text:span text:style-name="artikel_kop_nr">10.</text:span> Wijze, plaats van aanbieding en frequentie</text:p>
              <text:list text:style-name="id1-3-2-2-2-10-2">
                <text:list-item text:style-override="id1-3-2-2-2-10-2">
                  <text:number>1.</text:number>
                  <text:p text:style-name="al">Het is verboden huishoudelijke afvalstoffen ter inzameling aan te bieden anders dan in overeenstemming met de door burgemeester en wethouder te stellen regels over het gebruik van: </text:p>
                  <text:list text:style-name="id1-3-2-2-2-10-2-3">
                    <text:list-item text:style-override="id1-3-2-2-2-10-2-3-1">
                      <text:number>a.</text:number>
                      <text:p text:style-name="al">inzamelmiddelen voor het aanbieden ter inzameling bij een perceel; </text:p>
                    </text:list-item>
                    <text:list-item text:style-override="id1-3-2-2-2-10-2-3-2">
                      <text:number>b.</text:number>
                      <text:p text:style-name="al">inzamelvoorzieningen voor het aanbieden ter inzameling nabij een perceel;</text:p>
                    </text:list-item>
                    <text:list-item text:style-override="id1-3-2-2-2-10-2-3-3">
                      <text:number>c.</text:number>
                      <text:p text:style-name="al">inzamelvoorzieningen op wijkniveau;</text:p>
                    </text:list-item>
                    <text:list-item text:style-override="id1-3-2-2-2-10-2-3-4">
                      <text:number>d.</text:number>
                      <text:p text:style-name="al">een brengdepot op lokaal of regionaal niveau.</text:p>
                    </text:list-item>
                  </text:list>
                </text:list-item>
                <text:list-item text:style-override="id1-3-2-2-2-10-3">
                  <text:number>2.</text:number>
                  <text:p text:style-name="al">Het is verboden om een inzamelmiddel na afloop van de tijden, bedoeld in artikel 9, buiten een perceel te laten staan. </text:p>
                </text:list-item>
                <text:list-item text:style-override="id1-3-2-2-2-10-4">
                  <text:number>3.</text:number>
                  <text:p text:style-name="al">Burgemeester en wethouders kunnen nadere regels stellen voor categorieën van percelen. Deze regels kunnen een vrijstelling van het verbod inhouden.</text:p>
                </text:list-item>
              </text:list>
              <text:p text:style-name="al"/>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text:p>
              <text:p text:style-name="al"/>
            </text:section>
            <text:section text:name="artikel_id1-3-2-2-3-4"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5" text:style-name="artikel">
              <text:p text:style-name="artikel_kop_titel"><text:span text:style-name="artikel_kop_label">Artikel</text:span> <text:span text:style-name="artikel_kop_nr">13.</text:span> Regeling van inzameling van bedrijfsafvalstoffen</text:p>
              <text:list text:style-name="id1-3-2-2-3-5-2">
                <text:list-item text:style-override="id1-3-2-2-3-5-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5-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Dumpingsverbod</text:p>
              <text:list text:style-name="id1-3-2-2-4-3-2">
                <text:list-item text:style-override="id1-3-2-2-4-3-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3-3">
                  <text:number>2.</text:number>
                  <text:p text:style-name="al">Het eerste lid is niet van toepassing op:</text:p>
                  <text:list text:style-name="id1-3-2-2-4-3-3-3">
                    <text:list-item text:style-override="id1-3-2-2-4-3-3-3-1">
                      <text:number>a.</text:number>
                      <text:p text:style-name="al">het aanbieden, overdragen of achterlaten van huishoudelijke afvalstoffen of bedrijfsafvalstoffen in overeenstemming met deze verordening;</text:p>
                    </text:list-item>
                    <text:list-item text:style-override="id1-3-2-2-4-3-3-3-2">
                      <text:number>b.</text:number>
                      <text:p text:style-name="al">het composteren van huishoudelijk groente-, fruit- of tuinafval op het perceel waar dit is ontstaan;</text:p>
                    </text:list-item>
                    <text:list-item text:style-override="id1-3-2-2-4-3-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3-3-3-4">
                      <text:number>d.</text:number>
                      <text:p text:style-name="al">handelingen die zijn verboden bij of krachtens de Wet bodembescherming, de Waterwet of het Besluit bodemkwaliteit.</text:p>
                    </text:list-item>
                  </text:list>
                </text:list-item>
                <text:list-item text:style-override="id1-3-2-2-4-3-4">
                  <text:number>3.</text:number>
                  <text:p text:style-name="al">Indien de overtreder van dit artikel onbekend is, wordt de persoon tot wie de aangetroffen afvalstof, stof of voorwerp kan worden herleid, geacht te hebben gehandeld in strijd met dit artikel.</text:p>
                  <text:p text:style-name="al"/>
                </text:list-item>
              </text:list>
            </text:section>
            <text:section text:name="artikel_id1-3-2-2-4-4" text:style-name="artikel">
              <text:p text:style-name="artikel_kop_titel"><text:span text:style-name="artikel_kop_label"> Artikel 15. Zwerfafval in de openbare ruimte</text:span> </text:p>
              <text:list text:style-name="id1-3-2-2-4-4-2">
                <text:list-item text:style-override="id1-3-2-2-4-4-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4-4">
                  <text:number>3.</text:number>
                  <text:p text:style-name="al">Het is verboden door ter inzameling gereedstaande afvalstoffen of inzamelmiddelen te doorzoeken of te verspreiden, te stoten, te schoppen, omver te werpen of door deze anderszins te behandelen. </text:p>
                  <text:p text:style-name="al"/>
                </text:list-item>
              </text:list>
            </text:section>
            <text:section text:name="artikel_id1-3-2-2-4-5" text:style-name="artikel">
              <text:p text:style-name="artikel_kop_titel"><text:span text:style-name="artikel_kop_label"> Artikel 16. Zwerfafval rondom inrichtingen</text:span> </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 </text:p>
                </text:list-item>
              </text:list>
              <text:p text:style-name="al"/>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p text:style-name="al"/>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5-4"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Intrekking oude verordening</text:p>
              <text:p text:style-name="al">De “Afvalstoffenverordening 2010 van de gemeente Zundert” wordt ingetrokken.</text:p>
              <text:p text:style-name="al"/>
            </text:section>
            <text:section text:name="artikel_id1-3-2-2-6-4" text:style-name="artikel">
              <text:p text:style-name="artikel_kop_titel"><text:span text:style-name="artikel_kop_label">Artikel</text:span> <text:span text:style-name="artikel_kop_nr">23.</text:span> Overgangsrecht</text:p>
              <text:p text:style-name="al">n.v.t.</text:p>
              <text:p text:style-name="al"/>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Afvalstoffenverordening 2020 gemeente Zundert.</text:p>
              <text:p text:style-name="al"/>
            </text:section>
            <text:section text:name="artikel_id1-3-2-2-6-6" text:style-name="artikel">
              <text:p text:style-name="artikel_kop_titel"><text:span text:style-name="artikel_kop_label">Artikel</text:span> <text:span text:style-name="artikel_kop_nr">25.</text:span> Inwerkingtreding</text:p>
              <text:p text:style-name="al">Deze verordening treedt in werking daags na bekendmaking. </text:p>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 van 29-09-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text:name="bijlage_id1-3-2-4" text:style-name="bijlage">
          <text:p text:style-name="bijlage_top"/>
          <text:p text:style-name="hoofdstuk_kop"><text:span text:style-name="label">Bijlage</text:span> <text:span text:style-name="nr"/> A Toelichting Afvalstoffenverordening 2020 gemeente Zundert</text:p>
          <text:p text:style-name="al"/>
          <text:p text:style-name="al">ALGEMEEN DEEL</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Uitvoeringsbesluit van burgemeester en wethouders </text:p>
          <text:p text:style-name="al">De verordening delegeert de bevoegdheid tot het stellen van regels over de volgende onderwerpen aan burgemeester en wethouders:</text:p>
          <text:p text:style-name="al">• Nadere regels over het inzamelen van huishoudelijke afvalstoffen (artikel 3, derde lid).</text:p>
          <text:p text:style-name="al">• Nadere regels over de voorbereiding van de aanwijzing (artikel 3, derde lid).</text:p>
          <text:p text:style-name="al">• Nadere regels over vrijstelling voor categorieën personen en organisaties als inzamelaars (artikel 4, eerste lid).</text:p>
          <text:p text:style-name="al">• Regels over afzonderlijke bestanddelen (geclausuleerd), frequentie en locatie van inzameling (artikel 7).</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text:p>
          <text:p text:style-name="al">• Regeling van inzameling van bedrijfsafvalstoffen (artikel 13).</text:p>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aanwijzing van de inzameldienst (artikel 3)</text:p>
          <text:p text:style-name="al">• De dagen en tijden waarop de inzameling van huishoudelijke afvalstoffen plaatsvindt (artikel 9).</text:p>
          <text:p text:style-name="al">• De aanwijzing van toezichthoudende ambtenaren (artikel 21).</text:p>
          <text:p text:style-name="al"/>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text:span text:style-name="nadrukvet">huishoudelijke</text:span> afvalstoffen bij de afvalstoffenverordening afwijken:</text:p>
          <text:list text:style-name="id1-3-2-4-92">
            <text:list-item text:style-override="id1-3-2-4-92-1">
              <text:number>a.</text:number>
              <text:p text:style-name="al">van de inzameling bij elk perceel (bepaald mag worden nabij elk perceel), </text:p>
            </text:list-item>
            <text:list-item text:style-override="id1-3-2-4-92-2">
              <text:number>b.</text:number>
              <text:p text:style-name="al">van de frequentie van eenmaal per week (bepaald mag worden met welke regelmaat bij de verordening), </text:p>
            </text:list-item>
            <text:list-item text:style-override="id1-3-2-4-92-3">
              <text:number>c.</text:number>
              <text:p text:style-name="al">van de inzameling in het gehele grondgebied (bepaald mag worden dat in een gedeelte van het grondgebied geen huishoudelijke afvalstoffen worden ingezameld),</text:p>
            </text:list-item>
            <text:list-item text:style-override="id1-3-2-4-92-4">
              <text:number>d.</text:number>
              <text:p text:style-name="al">van de afzonderlijke inzameling van GFT-afval (bepaald mag worden dat bestanddelen GFT-afval afzonderlijk worden ingezameld),</text:p>
            </text:list-item>
            <text:list-item text:style-override="id1-3-2-4-92-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geur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69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Openbare orde en veiligheid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ZD20016824</meta:user-defined>
    <meta:user-defined meta:name="DCTERMS.alternative">Afvalstoffenverordening 2020 gemeente Zundert</meta:user-defined>
    <dc:language>nl</dc:language>
    <meta:user-defined meta:name="OVERHEID.Gemeente/DC.spatial">Zundert</meta:user-defined>
    <meta:user-defined meta:name="DC.title">Afvalstoffenverordening gemeente Zundert 2020</meta:user-defined>
    <meta:user-defined meta:name="DCTERMS.W3CDTF/DCTERMS.available">2020-10-30</meta:user-defined>
    <meta:user-defined meta:name="DCTERMS.W3CDTF/OVERHEIDop.jaargang">2020</meta:user-defined>
    <meta:user-defined meta:name="OVERHEIDop.publicationIssue">281699</meta:user-defined>
    <meta:user-defined meta:name="OVERHEIDop.betreftRegeling">CVDR645376_1</meta:user-defined>
    <meta:user-defined meta:name="xs:date/OVERHEIDop.startdatum">2020-10-31</meta:user-defined>
    <meta:user-defined meta:name="OVERHEIDop.GmbID/DC.identifier">gmb-2020-281699</meta:user-defined>
    <meta:user-defined meta:name="OVERHEIDop.versieInformatie"/>
  </office:meta>
</office:document-meta>
</file>