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Bergseweg 14A in Vreeland in de periode van 1-12-20 tot en met 31-3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de locatie Bergseweg 14A in Vreeland in de periode van 1-12-20 tot en met 31-3-2021</text:p>
            <text:p text:style-name="common-al">Zaaknummer:2020-000543</text:p>
            <text:p text:style-name="common-al">Gemeente Stichtse Vecht</text:p>
            <text:p text:style-name="common-al">Verzenddatum:13-10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68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05.22 472092.81</meta:user-defined>
    <meta:user-defined meta:name="DC.title">Stookontheffing op de locatie Bergseweg 14A in Vreeland in de periode van 1-12-20 tot en met 31-3-2021</meta:user-defined>
    <meta:user-defined meta:name="OVERHEID.PostcodeHuisnummer/OVERHEIDop.postcodeHuisnummer">3633AK 14</meta:user-defined>
    <meta:user-defined meta:name="OVERHEIDop.straatnaam">Bergseweg</meta:user-defined>
    <meta:user-defined meta:name="OVERHEIDop.woonplaats">Vreela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83</meta:user-defined>
    <meta:user-defined meta:name="OVERHEIDop.GmbID/DC.identifier">gmb-2020-281683</meta:user-defined>
    <meta:user-defined meta:name="OVERHEIDop.versieInformatie"/>
  </office:meta>
</office:document-meta>
</file>