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iro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airostraat 60, 3047BC, brandveilig maken bestaand pand (aanvraagdatum 26-10-2020, dossiernummer OMV.20.10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68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02.02 439574.21</meta:user-defined>
    <meta:user-defined meta:name="DC.title">Aangevraagde omgevingsvergunning Cairostraat 60</meta:user-defined>
    <meta:user-defined meta:name="OVERHEID.PostcodeHuisnummer/OVERHEIDop.postcodeHuisnummer">3047BC 62</meta:user-defined>
    <meta:user-defined meta:name="OVERHEIDop.straatnaam">Cairostraat</meta:user-defined>
    <meta:user-defined meta:name="OVERHEIDop.woonplaats">Rot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81</meta:user-defined>
    <meta:user-defined meta:name="OVERHEIDop.GmbID/DC.identifier">gmb-2020-281681</meta:user-defined>
    <meta:user-defined meta:name="OVERHEIDop.versieInformatie"/>
  </office:meta>
</office:document-meta>
</file>