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49 t/m 73 (oneven), 77 t/m 87 (oneven), Karwijhof 1 t/m 7 (oneven), 2 t/m 8 (even) en Bieslookpad 30 t/m 40 (even) in Voorhout, Kenmerk Z-20-157029, het vervangen van kozijnen op de verdieping en vervangen van geïsoleer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op de verdieping en vervangen van geïsoleerde dakplaten</text:p>
            <text:p text:style-name="common-al"/>
            <text:p text:style-name="common-al">
            <text:span text:style-name="nadrukcur">Datum ontvangst </text:span>28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16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52.34 471011.69</meta:user-defined>
    <meta:user-defined meta:name="OVERHEID.EPSG28992/DC.spatial">93969.66 470993.29</meta:user-defined>
    <meta:user-defined meta:name="OVERHEID.EPSG28992/DC.spatial">94018.07 471043.37</meta:user-defined>
    <meta:user-defined meta:name="DC.title">Nieuwe aanvraag omgevingsvergunning, Kruidenschans 49 t/m 73 (oneven), 77 t/m 87 (oneven), Karwijhof 1 t/m 7 (oneven), 2 t/m 8 (even) en Bieslookpad 30 t/m 40 (even) in Voorhout, Kenmerk Z-20-157029, het vervangen van kozijnen op de verdieping en vervangen van geïsoleerde dakplaten</meta:user-defined>
    <meta:user-defined meta:name="OVERHEID.PostcodeHuisnummer/OVERHEIDop.postcodeHuisnummer">2215BS 57</meta:user-defined>
    <meta:user-defined meta:name="OVERHEID.PostcodeHuisnummer/OVERHEIDop.postcodeHuisnummer">2215BW 36</meta:user-defined>
    <meta:user-defined meta:name="OVERHEID.PostcodeHuisnummer/OVERHEIDop.postcodeHuisnummer">2215BW 40</meta:user-defined>
    <meta:user-defined meta:name="OVERHEIDop.straatnaam">Kruidenschans</meta:user-defined>
    <meta:user-defined meta:name="OVERHEIDop.straatnaam">Bieslookpad</meta:user-defined>
    <meta:user-defined meta:name="OVERHEIDop.straatnaam">Bieslookpad</meta:user-defined>
    <meta:user-defined meta:name="OVERHEIDop.woonplaats">Voorhout</meta:user-defined>
    <meta:user-defined meta:name="OVERHEIDop.woonplaats">Voorhout</meta:user-defined>
    <meta:user-defined meta:name="OVERHEIDop.woonplaats">Voorhou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677</meta:user-defined>
    <meta:user-defined meta:name="OVERHEIDop.GmbID/DC.identifier">gmb-2020-281677</meta:user-defined>
    <meta:user-defined meta:name="OVERHEIDop.versieInformatie"/>
  </office:meta>
</office:document-meta>
</file>