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eerakker 18, 4724 DP  Wouw</text:p>
            <text:p text:style-name="tussenkopcur">Omschrijving : Omgevingsvergunning voor het plaatsen van een schutting</text:p>
            <text:p text:style-name="tussenkopcur">Registratienummer : 2020WB0919</text:p>
            <text:p text:style-name="tussenkopcur">Publicatiedatum : 30-10-2020</text:p>
            <text:p text:style-name="tussenkopcur">Datum aanvraag : 19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67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7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7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087.898 392601.434</meta:user-defined>
    <meta:user-defined meta:name="DC.title">2020WB0919 Ingediende aanvraag voor een Omgevingsvergunning</meta:user-defined>
    <meta:user-defined meta:name="OVERHEID.PostcodeHuisnummer/OVERHEIDop.postcodeHuisnummer">4724DP 18</meta:user-defined>
    <meta:user-defined meta:name="OVERHEIDop.straatnaam">Neerakker</meta:user-defined>
    <meta:user-defined meta:name="OVERHEIDop.woonplaats">Wouw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75</meta:user-defined>
    <meta:user-defined meta:name="OVERHEIDop.GmbID/DC.identifier">gmb-2020-281675</meta:user-defined>
    <meta:user-defined meta:name="OVERHEIDop.versieInformatie"/>
  </office:meta>
</office:document-meta>
</file>