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in verband met de te verwachte geluidhinder als gevolg van het uitvoeren van asfaltonderhoudswerkzaamheden in de nachtelijke uren aan het wegdek - van 20:00 uur tot 06:00 uur van woensdag 11 november tot vrijdag 13 november 2020 en van maandag 16 november tot donderdag 19 november 2020 - Koningsweg, Nieuwegracht en Zuidergracht,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hinder asfaltonderhoudswerkzaamheden </text:span>
          </text:p>
            <text:p text:style-name="common-al">Burgemeester en wethouders van Soest maken bekend dat zij op 27 oktober 2020 op grond van artikel 4:6 van de Algemene Plaatselijke Verordening Soest ontheffing hebben verleend in verband met de te verwachte geluidhinder als gevolg van het uitvoeren van asfaltonderhoudswerkzaamheden in de nachtelijke uren aan het wegdek op de Koningsweg, Nieuwegracht en Zuidergracht van 20:00 uur tot 06:00 uur van woensdag 11 november tot vrijdag 13 november 2020 en van maandag 16 november tot donderdag 19 november 2020. </text:p>
            <text:p text:style-name="common-al">Dit besluit baseren wij op artikel 4:6 van de Algemene Plaatselijke Verordening Soest.</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6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423369  </meta:user-defined>
    <dc:language>nl</dc:language>
    <meta:user-defined meta:name="OVERHEID.EPSG28992/DC.spatial">146929.131 465580.51</meta:user-defined>
    <meta:user-defined meta:name="OVERHEID.EPSG28992/DC.spatial">146671.837 465313.636</meta:user-defined>
    <meta:user-defined meta:name="DC.title">Gemeente Soest - verlening apv ontheffing - in verband met de te verwachte geluidhinder als gevolg van het uitvoeren van asfaltonderhoudswerkzaamheden in de nachtelijke uren aan het wegdek - van 20:00 uur tot 06:00 uur van woensdag 11 november tot vrijdag 13 november 2020 en van maandag 16 november tot donderdag 19 november 2020 - Koningsweg, Nieuwegracht en Zuidergracht, Soest</meta:user-defined>
    <meta:user-defined meta:name="OVERHEID.PostcodeHuisnummer/OVERHEIDop.postcodeHuisnummer">3763LX 25</meta:user-defined>
    <meta:user-defined meta:name="OVERHEID.PostcodeHuisnummer/OVERHEIDop.postcodeHuisnummer">3763LS 21</meta:user-defined>
    <meta:user-defined meta:name="OVERHEIDop.straatnaam">Oostergracht</meta:user-defined>
    <meta:user-defined meta:name="OVERHEIDop.straatnaam">Zuidergracht</meta:user-defined>
    <meta:user-defined meta:name="OVERHEIDop.woonplaats">Soest</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1672</meta:user-defined>
    <meta:user-defined meta:name="OVERHEIDop.GmbID/DC.identifier">gmb-2020-281672</meta:user-defined>
    <meta:user-defined meta:name="OVERHEIDop.versieInformatie"/>
  </office:meta>
</office:document-meta>
</file>