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inveld 1 t/m 33 (alleen oneven) en Terlostraat 10 en 12 in Bergeijk, bouwen van 19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33</text:p>
            <text:p text:style-name="common-al">Omschrijving: Tuinveld 1 t/m 33 (alleen oneven) en Terlostraat 10 en 12 in Bergeijk, bouwen van 19 woningen</text:p>
            <text:p text:style-name="common-al">Dit besluit ligt vanaf 29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67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17.3 368807.83</meta:user-defined>
    <meta:user-defined meta:name="DC.title">verleende reguliere omgevingsvergunning, Tuinveld 1 t/m 33 (alleen oneven) en Terlostraat 10 en 12 in Bergeijk, bouwen van 19 woningen</meta:user-defined>
    <meta:user-defined meta:name="OVERHEID.PostcodeHuisnummer/OVERHEIDop.postcodeHuisnummer">5571KP 89</meta:user-defined>
    <meta:user-defined meta:name="OVERHEIDop.straatnaam">Loo</meta:user-defined>
    <meta:user-defined meta:name="OVERHEIDop.woonplaats">Bergeijk</meta:user-defined>
    <meta:user-defined meta:name="DCTERMS.W3CDTF/DCTERMS.available">2020-10-30</meta:user-defined>
    <meta:user-defined meta:name="DCTERMS.W3CDTF/OVERHEIDop.jaargang">2020</meta:user-defined>
    <meta:user-defined meta:name="OVERHEIDop.publicationIssue">281671</meta:user-defined>
    <meta:user-defined meta:name="OVERHEIDop.GmbID/DC.identifier">gmb-2020-281671</meta:user-defined>
    <meta:user-defined meta:name="OVERHEIDop.versieInformatie"/>
  </office:meta>
</office:document-meta>
</file>