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plaatsen van een mobiele schaftkeet, dixi, handwas unit, afvalcontainer en een opslagcontainer  - 26 oktober 2020 tot 26 maart 2021 - parkeerplaats van Buys Ballotlaan 31,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Buys Ballotlaan 31 te Soesterberg</text:span>
          </text:p>
            <text:p text:style-name="common-al">Burgemeester en wethouders van Soest maken bekend dat zij op 26 oktober 2020 op grond van  artikel 2:10 van de Algemene Plaatselijke Verordening Soest vergunning hebben verleend voor het plaatsen van een mobiele schaftkeet, dixi, handwas unit, afvalcontainer en een opslagcontainer  van 26 oktober 2020 tot 26 maart 2021 op de parkeerplaats van Buys Ballotlaan 31 te Soesterberg. </text:p>
            <text:p text:style-name="common-al">Voor vragen: mw. M. van Brummelen- van Blokland,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6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421900  </meta:user-defined>
    <dc:language>nl</dc:language>
    <meta:user-defined meta:name="OVERHEID.EPSG28992/DC.spatial">147847.183 458576.886</meta:user-defined>
    <meta:user-defined meta:name="DC.title">Gemeente Soest - verlening apv vergunning - plaatsen van een mobiele schaftkeet, dixi, handwas unit, afvalcontainer en een opslagcontainer  - 26 oktober 2020 tot 26 maart 2021 - parkeerplaats van Buys Ballotlaan 31, Soesterberg</meta:user-defined>
    <meta:user-defined meta:name="OVERHEID.PostcodeHuisnummer/OVERHEIDop.postcodeHuisnummer">3769GK 31</meta:user-defined>
    <meta:user-defined meta:name="OVERHEIDop.straatnaam">Buys Ballotlaan</meta:user-defined>
    <meta:user-defined meta:name="OVERHEIDop.woonplaats">Soesterberg</meta:user-defined>
    <meta:user-defined meta:name="DCTERMS.W3CDTF/DCTERMS.available">2020-11-04</meta:user-defined>
    <meta:user-defined meta:name="DCTERMS.W3CDTF/OVERHEIDop.jaargang">2020</meta:user-defined>
    <meta:user-defined meta:name="OVERHEIDop.publicationIssue">281660</meta:user-defined>
    <meta:user-defined meta:name="OVERHEIDop.GmbID/DC.identifier">gmb-2020-281660</meta:user-defined>
    <meta:user-defined meta:name="OVERHEIDop.versieInformatie"/>
  </office:meta>
</office:document-meta>
</file>