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Broerensingel 's-Hertogenbosch, het verwijderen van moeraseiken inclusief bijkomend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moeraseiken inclusief bijkomende werkzaamheden</text:span>
          </text:p>
            <text:p text:style-name="common-al"/>
            <text:p text:style-name="common-al">
            <text:span text:style-name="nadrukvet">Adres of locatie:</text:span> Meester Broerensingel 's-Hertogenbosch</text:p>
            <text:p text:style-name="common-al">
            <text:span text:style-name="nadrukvet">Omschrijving:</text:span> het verwijderen van moeraseiken inclusief bijkomende werkzaamhed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730</text:p>
            <text:p text:style-name="common-al">
            <text:span text:style-name="nadrukvet">Datum ontvangst:</text:span> 2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65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40.315 412849.103</meta:user-defined>
    <meta:user-defined meta:name="DC.title">Meester Broerensingel 's-Hertogenbosch, het verwijderen van moeraseiken inclusief bijkomende werkzaamheden</meta:user-defined>
    <meta:user-defined meta:name="OVERHEID.PostcodeHuisnummer/OVERHEIDop.postcodeHuisnummer">5246RA 23</meta:user-defined>
    <meta:user-defined meta:name="OVERHEIDop.straatnaam">Meester Broerensingel</meta:user-defined>
    <meta:user-defined meta:name="OVERHEIDop.woonplaats">Rosma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57</meta:user-defined>
    <meta:user-defined meta:name="OVERHEIDop.GmbID/DC.identifier">gmb-2020-281657</meta:user-defined>
    <meta:user-defined meta:name="OVERHEIDop.versieInformatie"/>
  </office:meta>
</office:document-meta>
</file>