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in de gemeente Tynaarlo; het kappen van 12 bomen op verschillende locaties in de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in de gemeente Tynaarlo</text:p>
            <text:p text:style-name="common-al">
            <text:span text:style-name="nadrukvet">Omschrijving </text:span>
            <text:span text:style-name="nadrukvet">: </text:span>het kappen van 12 bomen op verschillende locaties in de gemeente Tynaarlo</text:p>
            <text:p text:style-name="common-al">
            <text:span text:style-name="nadrukvet">Locaties bij benadering:</text:span>
          </text:p>
            <text:p text:style-name="common-al">*Helmerdijk thv Klaproos 36 te Paterswolde</text:p>
            <text:p text:style-name="common-al">Alnus glutinosa Wortelfrees: ja Herplant: nee</text:p>
            <text:p text:style-name="common-al">*Hooiweg 118 te Paterswolde</text:p>
            <text:p text:style-name="common-al">Alnus glutinosa Wortelfrees: ja Herplant: ja</text:p>
            <text:p text:style-name="common-al">*Kamperfoelieweg 29 te Paterswolde</text:p>
            <text:p text:style-name="common-al">Alnus incana Wortelfrees: ja Herplant: ja</text:p>
            <text:p text:style-name="common-al">*Stoffer Holtjerweg 12 te Eelde</text:p>
            <text:p text:style-name="common-al">Carpinus betulus 'Fastigiata' Wortelfrees: ja Herplant: ja</text:p>
            <text:p text:style-name="common-al">*Burg. J.G. Legroweg 37 te Eelde</text:p>
            <text:p text:style-name="common-al">Prunus padus Wortelfrees: ja Herplant: nee</text:p>
            <text:p text:style-name="common-al">*Otto Eerelmanweg/Schubertweg te Eelde</text:p>
            <text:p text:style-name="common-al">Quercus robur Wortelfrees: ja Herplant: nee</text:p>
            <text:p text:style-name="common-al">*Weeakkerweg 7 te Eelde</text:p>
            <text:p text:style-name="common-al">Quercus robur Wortelfrees: ja Herplant: nee</text:p>
            <text:p text:style-name="common-al">*Duinstraat naast nr. 24 te Yde</text:p>
            <text:p text:style-name="common-al">Alnus glutinosa Wortelfrees: nee Herplant: nee</text:p>
            <text:p text:style-name="common-al">*Ebbingekamp 39 te Zuidlaren</text:p>
            <text:p text:style-name="common-al">Acer pseudoplatanus Wortelfrees: ja Herplant: ja</text:p>
            <text:p text:style-name="common-al">*Ebbingekamp 41 te Zuidlaren</text:p>
            <text:p text:style-name="common-al">Acer pseudoplatanus Wortelfrees: ja Herplant: ja</text:p>
            <text:p text:style-name="common-al">*De Klencke 3 thv Coop te Zuidlaren</text:p>
            <text:p text:style-name="common-al">Populus tremula Wortelfrees: ja Herplant: nee</text:p>
            <text:p text:style-name="common-al">Eltinge 13 te Zuidlaren</text:p>
            <text:p text:style-name="common-al">Sorbus intermedia Wortelfrees: ja Herplant: nee</text:p>
            <text:p text:style-name="common-al">
            <text:span text:style-name="nadrukvet">Verzonden :</text:span> 28 oktober 2020</text:p>
            <text:p text:style-name="common-al">
            <text:span text:style-name="nadrukvet">Kenmerk :</text:span> WABO-202009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65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5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5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826.89 566548.59</meta:user-defined>
    <meta:user-defined meta:name="OVERHEID.EPSG28992/DC.spatial">232755.79 573620.95</meta:user-defined>
    <meta:user-defined meta:name="OVERHEID.EPSG28992/DC.spatial">234909.33 572638.67</meta:user-defined>
    <meta:user-defined meta:name="OVERHEID.EPSG28992/DC.spatial">235732.94 570650.7</meta:user-defined>
    <meta:user-defined meta:name="OVERHEID.EPSG28992/DC.spatial">233614.53 573406.69</meta:user-defined>
    <meta:user-defined meta:name="OVERHEID.EPSG28992/DC.spatial">233497.81 573154.03</meta:user-defined>
    <meta:user-defined meta:name="OVERHEID.EPSG28992/DC.spatial">241210.79 568333.91</meta:user-defined>
    <meta:user-defined meta:name="OVERHEID.EPSG28992/DC.spatial">233435.99 573550.59</meta:user-defined>
    <meta:user-defined meta:name="OVERHEID.EPSG28992/DC.spatial">234729.81 573075.63</meta:user-defined>
    <meta:user-defined meta:name="OVERHEID.EPSG28992/DC.spatial">234091.98 572523.12</meta:user-defined>
    <meta:user-defined meta:name="DC.title">Reguliere omgevingsvergunning verleend diverse locaties in de gemeente Tynaarlo; het kappen van 12 bomen op verschillende locaties in de gemeente Tynaarlo</meta:user-defined>
    <meta:user-defined meta:name="OVERHEID.PostcodeHuisnummer/OVERHEIDop.postcodeHuisnummer">9472RP 6</meta:user-defined>
    <meta:user-defined meta:name="OVERHEID.PostcodeHuisnummer/OVERHEIDop.postcodeHuisnummer">9761LW 28</meta:user-defined>
    <meta:user-defined meta:name="OVERHEID.PostcodeHuisnummer/OVERHEIDop.postcodeHuisnummer">9494RB 2</meta:user-defined>
    <meta:user-defined meta:name="OVERHEID.PostcodeHuisnummer/OVERHEIDop.postcodeHuisnummer">9761GP 113</meta:user-defined>
    <meta:user-defined meta:name="OVERHEID.PostcodeHuisnummer/OVERHEIDop.postcodeHuisnummer">9761HX 27</meta:user-defined>
    <meta:user-defined meta:name="OVERHEID.PostcodeHuisnummer/OVERHEIDop.postcodeHuisnummer">9471HB 42</meta:user-defined>
    <meta:user-defined meta:name="OVERHEID.PostcodeHuisnummer/OVERHEIDop.postcodeHuisnummer">9765HL 26</meta:user-defined>
    <meta:user-defined meta:name="OVERHEID.PostcodeHuisnummer/OVERHEIDop.postcodeHuisnummer">9761TE 6</meta:user-defined>
    <meta:user-defined meta:name="OVERHEID.PostcodeHuisnummer/OVERHEIDop.postcodeHuisnummer">9761CB 102</meta:user-defined>
    <meta:user-defined meta:name="OVERHEIDop.straatnaam">Westrup</meta:user-defined>
    <meta:user-defined meta:name="OVERHEIDop.straatnaam">Klaproos</meta:user-defined>
    <meta:user-defined meta:name="OVERHEIDop.straatnaam">Esweg</meta:user-defined>
    <meta:user-defined meta:name="OVERHEIDop.straatnaam">Betmersweg</meta:user-defined>
    <meta:user-defined meta:name="OVERHEIDop.straatnaam">Hooiweg</meta:user-defined>
    <meta:user-defined meta:name="OVERHEIDop.straatnaam">Otto Eerelmanweg</meta:user-defined>
    <meta:user-defined meta:name="OVERHEIDop.straatnaam">Hofakkers</meta:user-defined>
    <meta:user-defined meta:name="OVERHEIDop.straatnaam">Kamperfoelieweg</meta:user-defined>
    <meta:user-defined meta:name="OVERHEIDop.straatnaam">Weeakkerweg</meta:user-defined>
    <meta:user-defined meta:name="OVERHEIDop.straatnaam">Stoffer Holtjerweg</meta:user-defined>
    <meta:user-defined meta:name="OVERHEIDop.woonplaats">Zuidlaren</meta:user-defined>
    <meta:user-defined meta:name="OVERHEIDop.woonplaats">Eelde</meta:user-defined>
    <meta:user-defined meta:name="OVERHEIDop.woonplaats">Eelde</meta:user-defined>
    <meta:user-defined meta:name="OVERHEIDop.woonplaats">Yde</meta:user-defined>
    <meta:user-defined meta:name="OVERHEIDop.woonplaats">Eelde</meta:user-defined>
    <meta:user-defined meta:name="OVERHEIDop.woonplaats">Eelde</meta:user-defined>
    <meta:user-defined meta:name="OVERHEIDop.woonplaats">Zuidlaren</meta:user-defined>
    <meta:user-defined meta:name="OVERHEIDop.woonplaats">Paterswolde</meta:user-defined>
    <meta:user-defined meta:name="OVERHEIDop.woonplaats">Eelde</meta:user-defined>
    <meta:user-defined meta:name="OVERHEIDop.woonplaats">Eeld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54</meta:user-defined>
    <meta:user-defined meta:name="OVERHEIDop.GmbID/DC.identifier">gmb-2020-281654</meta:user-defined>
    <meta:user-defined meta:name="OVERHEIDop.versieInformatie"/>
  </office:meta>
</office:document-meta>
</file>