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3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emlincstraat 4, 4703 CE  Roosendaal</text:p>
            <text:p text:style-name="tussenkopcur">Omschrijving : Omgevingsvergunning voor het vervangen van de bestaande schutting</text:p>
            <text:p text:style-name="tussenkopcur">Registratienummer : 2020WB0933</text:p>
            <text:p text:style-name="tussenkopcur">Publicatiedatum : 30-10-2020</text:p>
            <text:p text:style-name="tussenkopcur">Datum aanvraag : 25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1652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5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5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488.044 394116.952</meta:user-defined>
    <meta:user-defined meta:name="DC.title">2020WB0933 Ingediende aanvraag voor een Omgevingsvergunning</meta:user-defined>
    <meta:user-defined meta:name="OVERHEID.PostcodeHuisnummer/OVERHEIDop.postcodeHuisnummer">4703CE 4</meta:user-defined>
    <meta:user-defined meta:name="OVERHEIDop.straatnaam">Memlincstraat</meta:user-defined>
    <meta:user-defined meta:name="OVERHEIDop.woonplaats">Roosendaal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652</meta:user-defined>
    <meta:user-defined meta:name="OVERHEIDop.GmbID/DC.identifier">gmb-2020-281652</meta:user-defined>
    <meta:user-defined meta:name="OVERHEIDop.versieInformatie"/>
  </office:meta>
</office:document-meta>
</file>