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innemen van een tijdelijke standplaats voor de verkoop van kerstbomen - 1 december tot en met 23 december 2020 - achter de Molenstraat 109 t/m 12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oop kerstbomen</text:span>
          </text:p>
            <text:p text:style-name="common-al">Burgemeester en wethouders van Soest maken bekend dat zij op 27 oktober 2020 op grond van artikel 5:18 van de Algemene Plaatselijke Verordening Soest vergunning hebben verleend voor het innemen van een tijdelijke standplaats voor de verkoop van kerstbomen op het perceel achter de Molenstraat 109 t/m 121 in de periode van 1 december tot en met 23 december 2020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16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25732  </meta:user-defined>
    <dc:language>nl</dc:language>
    <meta:user-defined meta:name="OVERHEID.EPSG28992/DC.spatial">148830.308 465136.46</meta:user-defined>
    <meta:user-defined meta:name="DC.title">Gemeente Soest - verlening apv vergunning - innemen van een tijdelijke standplaats voor de verkoop van kerstbomen - 1 december tot en met 23 december 2020 - achter de Molenstraat 109 t/m 121, Soest</meta:user-defined>
    <meta:user-defined meta:name="OVERHEID.PostcodeHuisnummer/OVERHEIDop.postcodeHuisnummer">3764TE 109</meta:user-defined>
    <meta:user-defined meta:name="OVERHEIDop.straatnaam">Molenstraat</meta:user-defined>
    <meta:user-defined meta:name="OVERHEIDop.woonplaats">So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651</meta:user-defined>
    <meta:user-defined meta:name="OVERHEIDop.GmbID/DC.identifier">gmb-2020-281651</meta:user-defined>
    <meta:user-defined meta:name="OVERHEIDop.versieInformatie"/>
  </office:meta>
</office:document-meta>
</file>