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achter nr 78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acacia</text:p>
            <text:p text:style-name="common-al">(verzenddatum 28-1-2020, zaaknummer 8035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25,25 509072,16</meta:user-defined>
    <meta:user-defined meta:name="DC.title">Verleende omgevingsvergunning Graspieper achter nr 78 in IJsselmuiden</meta:user-defined>
    <meta:user-defined meta:name="OVERHEID.PostcodeHuisnummer/OVERHEIDop.postcodeHuisnummer">8271GW 78</meta:user-defined>
    <meta:user-defined meta:name="OVERHEIDop.straatnaam">Graspieper</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5</meta:user-defined>
    <meta:user-defined meta:name="OVERHEIDop.GmbID/DC.identifier">gmb-2020-28165</meta:user-defined>
    <meta:user-defined meta:name="OVERHEIDop.versieInformatie"/>
  </office:meta>
</office:document-meta>
</file>