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iffelen 11, 5235 DX te 's-Hertogenbosch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Deiffelen 11, 5235 DX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731</text:p>
            <text:p text:style-name="common-al">
            <text:span text:style-name="nadrukvet">Datum ontvangst:</text:span> 26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64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4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4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91.255 415428.924</meta:user-defined>
    <meta:user-defined meta:name="DC.title">Deiffelen 11, 5235 DX te 's-Hertogenbosch, het bouwen van een dakkapel</meta:user-defined>
    <meta:user-defined meta:name="OVERHEID.PostcodeHuisnummer/OVERHEIDop.postcodeHuisnummer">5235DX 11</meta:user-defined>
    <meta:user-defined meta:name="OVERHEIDop.straatnaam">Deiffelen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47</meta:user-defined>
    <meta:user-defined meta:name="OVERHEIDop.GmbID/DC.identifier">gmb-2020-281647</meta:user-defined>
    <meta:user-defined meta:name="OVERHEIDop.versieInformatie"/>
  </office:meta>
</office:document-meta>
</file>