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abij Ratumseweg 52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oktober 2020 is een aanvraag ontvangen voor Kappen 10 are houtwal De Haar nabij Ratumseweg 52 op locatie Ratumseweg 52, 7106CH Winterswijk Ratum. De aanvraag is geregistreerd onder zaaknummer 2020-000132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163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tumseweg 52, 7106CH Winterswijk Ratum</meta:user-defined>
    <dc:language>nl</dc:language>
    <meta:user-defined meta:name="OVERHEID.EPSG28992/DC.spatial">253859.78 444912.56</meta:user-defined>
    <meta:user-defined meta:name="DC.title">Kennisgeving ontvangst aanvraag beschikking, nabij Ratumseweg 52, 7106CH Winterswijk Ratum</meta:user-defined>
    <meta:user-defined meta:name="OVERHEID.PostcodeHuisnummer/OVERHEIDop.postcodeHuisnummer">7106CH 52</meta:user-defined>
    <meta:user-defined meta:name="OVERHEIDop.straatnaam">Ratumseweg</meta:user-defined>
    <meta:user-defined meta:name="OVERHEIDop.woonplaats">Winterswijk Rat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636</meta:user-defined>
    <meta:user-defined meta:name="OVERHEIDop.GmbID/DC.identifier">gmb-2020-281636</meta:user-defined>
    <meta:user-defined meta:name="OVERHEIDop.versieInformatie"/>
  </office:meta>
</office:document-meta>
</file>