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ulderweg 12-B01 te Nijkerk, uitbreiden van bedrijfs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54</text:p>
            <text:p text:style-name="common-al">verzonden 26-10-2020</text:p>
            <text:p text:style-name="common-al"/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62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362.21 468136.307</meta:user-defined>
    <meta:user-defined meta:name="DC.title">Ontwerpbeschikking verlening omgevingsvergunning, Bulderweg 12-B01 te Nijkerk, uitbreiden van bedrijfsopstal</meta:user-defined>
    <meta:user-defined meta:name="OVERHEID.PostcodeHuisnummer/OVERHEIDop.postcodeHuisnummer">3862PK 12</meta:user-defined>
    <meta:user-defined meta:name="OVERHEIDop.straatnaam">Bulderweg</meta:user-defined>
    <meta:user-defined meta:name="OVERHEIDop.woonplaats">Nij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29</meta:user-defined>
    <meta:user-defined meta:name="OVERHEIDop.GmbID/DC.identifier">gmb-2020-281629</meta:user-defined>
    <meta:user-defined meta:name="OVERHEIDop.versieInformatie"/>
  </office:meta>
</office:document-meta>
</file>