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co Werkmanlaan 29 7606JC Almelo, Z/20/117284, het uitbreiden van de woning Nico Werkma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62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Nico Werkmanlaan 29</meta:user-defined>
    <dc:language>nl</dc:language>
    <meta:user-defined meta:name="OVERHEID.EPSG28992/DC.spatial">240390.000198352 484983.000459286</meta:user-defined>
    <meta:user-defined meta:name="DC.title">Ingediende aanvraag omgevingsvergunning, Nico Werkmanlaan 29 7606JC Almelo, Z/20/117284, het uitbreiden van de woning Nico Werkmanlaan 29</meta:user-defined>
    <meta:user-defined meta:name="OVERHEID.PostcodeHuisnummer/OVERHEIDop.postcodeHuisnummer">7606JC 29</meta:user-defined>
    <meta:user-defined meta:name="OVERHEIDop.straatnaam">Nico Werkmanlaan</meta:user-defined>
    <meta:user-defined meta:name="OVERHEIDop.woonplaats">Alme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23</meta:user-defined>
    <meta:user-defined meta:name="OVERHEIDop.GmbID/DC.identifier">gmb-2020-281623</meta:user-defined>
    <meta:user-defined meta:name="OVERHEIDop.versieInformatie"/>
  </office:meta>
</office:document-meta>
</file>