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veenstraat (ongen), aanleggen van hemelwaterriolering in het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82</text:p>
            <text:p text:style-name="common-al">ingekomen 22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162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2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2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201.888 467587.433</meta:user-defined>
    <meta:user-defined meta:name="DC.title">aanvraag omgevingsvergunning, Westerveenstraat (ongen), aanleggen van hemelwaterriolering in het centrum</meta:user-defined>
    <meta:user-defined meta:name="OVERHEID.PostcodeHuisnummer/OVERHEIDop.postcodeHuisnummer">3864EN 36</meta:user-defined>
    <meta:user-defined meta:name="OVERHEIDop.straatnaam">Westerveenstraat</meta:user-defined>
    <meta:user-defined meta:name="OVERHEIDop.woonplaats">Nijkerkerve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22</meta:user-defined>
    <meta:user-defined meta:name="OVERHEIDop.GmbID/DC.identifier">gmb-2020-281622</meta:user-defined>
    <meta:user-defined meta:name="OVERHEIDop.versieInformatie"/>
  </office:meta>
</office:document-meta>
</file>