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Morskers Driehuisweg  en Mentinkweg, 7104BT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2 oktober 2020 is een aanvraag ontvangen voor Afzetten en dunnen houtwallen en bospercelen nabij Morskers Driehuisweg en Mentinkweg op locatie nabij Morskers Driehuisweg , 7104BT Winterswijk Meddo. De aanvraag is geregistreerd onder zaaknummer 2020-000131. De aanvraag betreft de volgende activiteiten:</text:p>
            <text:p text:style-name="common-al">- vellen houtopstand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81620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620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620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Morskers Driehuisweg 22, 7104BT Winterswijk Meddo</meta:user-defined>
    <dc:language>nl</dc:language>
    <meta:user-defined meta:name="OVERHEID.EPSG28992/DC.spatial">245145 446129.4</meta:user-defined>
    <meta:user-defined meta:name="DC.title">Kennisgeving ontvangst aanvraag beschikking, Morskers Driehuisweg  en Mentinkweg, 7104BT Winterswijk Meddo</meta:user-defined>
    <meta:user-defined meta:name="OVERHEID.PostcodeHuisnummer/OVERHEIDop.postcodeHuisnummer">7104BT 22</meta:user-defined>
    <meta:user-defined meta:name="OVERHEIDop.straatnaam">Morskers Driehuisweg</meta:user-defined>
    <meta:user-defined meta:name="OVERHEIDop.woonplaats">Winterswijk Meddo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1620</meta:user-defined>
    <meta:user-defined meta:name="OVERHEIDop.GmbID/DC.identifier">gmb-2020-281620</meta:user-defined>
    <meta:user-defined meta:name="OVERHEIDop.versieInformatie"/>
  </office:meta>
</office:document-meta>
</file>