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41 in Schoorl, het kappen van een boom, datum ontvangst 27 oktober 2020 (WABO20021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61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341 in Schoorl, het kappen van een boom, datum ontvangst 27 oktober 2020 (WABO2002167) </meta:user-defined>
    <dc:language>nl</dc:language>
    <meta:user-defined meta:name="OVERHEID.EPSG28992/DC.spatial">105847 526459</meta:user-defined>
    <meta:user-defined meta:name="DC.title">Gemeente Bergen, ontvangen aanvraag Omgevingsvergunning, Heereweg 341 in Schoorl, het kappen van een boom, datum ontvangst 27 oktober 2020 (WABO2002167)</meta:user-defined>
    <meta:user-defined meta:name="OVERHEID.PostcodeHuisnummer/OVERHEIDop.postcodeHuisnummer">1871GL 341</meta:user-defined>
    <meta:user-defined meta:name="OVERHEIDop.straatnaam">Heere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1613</meta:user-defined>
    <meta:user-defined meta:name="OVERHEIDop.GmbID/DC.identifier">gmb-2020-281613</meta:user-defined>
    <meta:user-defined meta:name="OVERHEIDop.versieInformatie"/>
  </office:meta>
</office:document-meta>
</file>