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, week 44 intrekken omgevingsvergunning bouw woning Burgemeester Lovinkstraat 99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intrekken vergunning bouw woning Burgemeester Lovinkstraat 99a Breezand na verzoek</text:p>
            <text:p text:style-name="common-al">
            <text:span text:style-name="nadrukvet">Locatie</text:span>: Burgemeester Lovinkstraat 99a, 1764GD Breezand</text:p>
            <text:p text:style-name="common-al">
            <text:span text:style-name="nadrukvet">Kenmerk:</text:span> Z-112836</text:p>
            <text:p text:style-name="common-al">
            <text:span text:style-name="nadrukvet">Ingediend:</text:span> 25 september 2020</text:p>
            <text:p text:style-name="common-al"/>
            <text:p text:style-name="common-al">
            <text:span text:style-name="nadrukvet">Intrekking</text:span>
          </text:p>
            <text:p text:style-name="common-al">De aanvrager heeft besloten de omgevingsvergunning in te trekken vanwege het niet gebruikmaking van de vergunning. Wij hebben het verzoek tot intrekking ontvangen op 25 september 2020. 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160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112836</meta:user-defined>
    <meta:user-defined meta:name="DCTERMS.abstract">intrekken vergunning Burg. Lovinkstraat 99a Breezand</meta:user-defined>
    <dc:language>nl</dc:language>
    <meta:user-defined meta:name="OVERHEID.EPSG28992/DC.spatial">116080.85 545454.77</meta:user-defined>
    <meta:user-defined meta:name="DC.title">Hollands Kroon, week 44 intrekken omgevingsvergunning bouw woning Burgemeester Lovinkstraat 99a Breezand</meta:user-defined>
    <meta:user-defined meta:name="OVERHEID.PostcodeHuisnummer/OVERHEIDop.postcodeHuisnummer">1764GD 99</meta:user-defined>
    <meta:user-defined meta:name="OVERHEIDop.straatnaam">Burg. Lovinkstraat</meta:user-defined>
    <meta:user-defined meta:name="OVERHEIDop.woonplaats">Breez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07</meta:user-defined>
    <meta:user-defined meta:name="OVERHEIDop.GmbID/DC.identifier">gmb-2020-281607</meta:user-defined>
    <meta:user-defined meta:name="OVERHEIDop.versieInformatie"/>
  </office:meta>
</office:document-meta>
</file>