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collecte Fonds Gehandicaptensport van 04-04-2021 t/m 10-04-2021, ontvangen 22-10-2020, zaaknummer 1700ESUITE47075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meente Twenterand </text:p>
            <text:p text:style-name="common-al">Wat: collecte Fonds Gehandicaptensport van 04-04-2021 t/m 10-04-2021</text:p>
            <text:p text:style-name="common-al">Wanneer: van 04-04-2021 tot 10-04-2021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1604</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604</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604</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collecte Fonds Gehandicaptensport van 04-04-2021 t/m 10-04-2021</meta:user-defined>
    <dc:language>nl</dc:language>
    <meta:user-defined meta:name="OVERHEID.EPSG28992/DC.spatial">239253.345187863 491964.91813355</meta:user-defined>
    <meta:user-defined meta:name="DC.title">Gemeente Twenterand - Ingekomen aanvraag, collecte Fonds Gehandicaptensport van 04-04-2021 t/m 10-04-2021, ontvangen 22-10-2020, zaaknummer 1700ESUITE470752020</meta:user-defined>
    <meta:user-defined meta:name="OVERHEID.PostcodeHuisnummer/OVERHEIDop.postcodeHuisnummer">7671GM 8</meta:user-defined>
    <meta:user-defined meta:name="OVERHEIDop.straatnaam">Jonkerlaan</meta:user-defined>
    <meta:user-defined meta:name="OVERHEIDop.woonplaats">Vriezenveen</meta:user-defined>
    <meta:user-defined meta:name="DCTERMS.W3CDTF/DCTERMS.available">2020-11-04</meta:user-defined>
    <meta:user-defined meta:name="DCTERMS.W3CDTF/OVERHEIDop.jaargang">2020</meta:user-defined>
    <meta:user-defined meta:name="OVERHEIDop.publicationIssue">281604</meta:user-defined>
    <meta:user-defined meta:name="OVERHEIDop.GmbID/DC.identifier">gmb-2020-281604</meta:user-defined>
    <meta:user-defined meta:name="OVERHEIDop.versieInformatie"/>
  </office:meta>
</office:document-meta>
</file>