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iepenbroek ong.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153</text:p>
            <text:p text:style-name="common-al">Datum besluit: 10 mei 2019</text:p>
            <text:p text:style-name="common-al">Toelichting: het verplaatsen van de groencompostering en het vergroten van de opslagcapaciteit</text:p>
            <text:p text:style-name="common-al"/>
            <text:p text:style-name="common-al">
            <text:span text:style-name="nadrukvet">Informat</text:span>
            <text:span text:style-name="nadrukvet">ie </text:span>
          </text:p>
            <text:p text:style-name="common-al">De aanvraag omgevingsvergunning  is op 28 oktober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159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9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9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UV2019153</meta:user-defined>
    <meta:user-defined meta:name="DCTERMS.abstract">Ingetrokken door aanvrager op 28 oktober 2020; Diepenbroek ong. te Gemonde, het verplaatsen van groencompostering en het vergroten van opslagcapaciteit.</meta:user-defined>
    <dc:language>nl</dc:language>
    <meta:user-defined meta:name="OVERHEID.EPSG28992/DC.spatial">152342.182 401990.177</meta:user-defined>
    <meta:user-defined meta:name="DC.title">Ingetrokken aanvraag omgevingsvergunning Diepenbroek ong. te Gemonde</meta:user-defined>
    <meta:user-defined meta:name="OVERHEID.PostcodeHuisnummer/OVERHEIDop.postcodeHuisnummer">5291NC 1</meta:user-defined>
    <meta:user-defined meta:name="OVERHEIDop.straatnaam">Diepenbroek</meta:user-defined>
    <meta:user-defined meta:name="OVERHEIDop.woonplaats">Gemonde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1596</meta:user-defined>
    <meta:user-defined meta:name="OVERHEIDop.GmbID/DC.identifier">gmb-2020-281596</meta:user-defined>
    <meta:user-defined meta:name="OVERHEIDop.versieInformatie"/>
  </office:meta>
</office:document-meta>
</file>