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wandel-4-daagse, 19 t/m 22 april 2021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, wandel-4-daagse, vindt plaats van 19 t/m 22 april 2021 van 18.00 tot 21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5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19 463117</meta:user-defined>
    <meta:user-defined meta:name="DC.title">Gebruik vergunning evenement, wandel-4-daagse, 19 t/m 22 april 2021, Nieuwkoop, diverse wegen</meta:user-defined>
    <meta:user-defined meta:name="OVERHEID.PostcodeHuisnummer/OVERHEIDop.postcodeHuisnummer">2421NK 4</meta:user-defined>
    <meta:user-defined meta:name="OVERHEIDop.straatnaam">Ladderhaak</meta:user-defined>
    <meta:user-defined meta:name="OVERHEIDop.woonplaats">Nieuwkoo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86</meta:user-defined>
    <meta:user-defined meta:name="OVERHEIDop.GmbID/DC.identifier">gmb-2020-281586</meta:user-defined>
    <meta:user-defined meta:name="OVERHEIDop.versieInformatie"/>
  </office:meta>
</office:document-meta>
</file>