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chgrave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oktober 2020 besloten om de beslistermijn voor de aanvraag met zaaknummer OV-2020-0622 voor een omgevingsvergunning op locatie Borchgrave 1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58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60.58 397096.78</meta:user-defined>
    <meta:user-defined meta:name="DC.title">Kennisgeving verlenging beslistermijn omgevingsvergunning Borchgrave 10 te Sint-Oedenrode</meta:user-defined>
    <meta:user-defined meta:name="OVERHEID.PostcodeHuisnummer/OVERHEIDop.postcodeHuisnummer">5492AT 10</meta:user-defined>
    <meta:user-defined meta:name="OVERHEIDop.straatnaam">Borchgrave</meta:user-defined>
    <meta:user-defined meta:name="OVERHEIDop.woonplaats">Sint-Oedenrod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84</meta:user-defined>
    <meta:user-defined meta:name="OVERHEIDop.GmbID/DC.identifier">gmb-2020-281584</meta:user-defined>
    <meta:user-defined meta:name="OVERHEIDop.versieInformatie"/>
  </office:meta>
</office:document-meta>
</file>