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Intocht Sint, 20 november 2021, Langeraar, Smid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, Ter Aar - het evenement, Intocht Sint, vindt plaats op 20 november 2021 van 10.15 tot 1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5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978.653 466783.071</meta:user-defined>
    <meta:user-defined meta:name="DC.title">Gebruik vergunning evenement, Intocht Sint, 20 november 2021, Langeraar, Smidskade</meta:user-defined>
    <meta:user-defined meta:name="OVERHEID.PostcodeHuisnummer/OVERHEIDop.postcodeHuisnummer">2461CS 5</meta:user-defined>
    <meta:user-defined meta:name="OVERHEIDop.straatnaam">Smidskade</meta:user-defined>
    <meta:user-defined meta:name="OVERHEIDop.woonplaats">Ter 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579</meta:user-defined>
    <meta:user-defined meta:name="OVERHEIDop.GmbID/DC.identifier">gmb-2020-281579</meta:user-defined>
    <meta:user-defined meta:name="OVERHEIDop.versieInformatie"/>
  </office:meta>
</office:document-meta>
</file>