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pad 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steelpad</text:span>
            <text:span text:style-name="nadrukvet"> 6, 6651KE Druten, het vestigen van een beautysalon in een bestaande berging</text:span>
            <text:span text:style-name="nadrukvet">, verleend </text:span>
            <text:span text:style-name="nadrukvet">op 27 oktober 2020 en verzonden op 28 oktober 2020.</text:span>
          </text:p>
            <text:p text:style-name="common-al">
            <text:span text:style-name="nadrukvet">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5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43.6 433515.686</meta:user-defined>
    <meta:user-defined meta:name="DC.title">Verleende omgevingsvergunning Kasteelpad 6 Druten</meta:user-defined>
    <meta:user-defined meta:name="OVERHEID.PostcodeHuisnummer/OVERHEIDop.postcodeHuisnummer">6651KE 6</meta:user-defined>
    <meta:user-defined meta:name="OVERHEIDop.straatnaam">Kasteelpad</meta:user-defined>
    <meta:user-defined meta:name="OVERHEIDop.woonplaats">Druten</meta:user-defined>
    <meta:user-defined meta:name="DCTERMS.W3CDTF/DCTERMS.available">2020-11-04</meta:user-defined>
    <meta:user-defined meta:name="DCTERMS.W3CDTF/OVERHEIDop.jaargang">2020</meta:user-defined>
    <meta:user-defined meta:name="OVERHEIDop.publicationIssue">281577</meta:user-defined>
    <meta:user-defined meta:name="OVERHEIDop.GmbID/DC.identifier">gmb-2020-281577</meta:user-defined>
    <meta:user-defined meta:name="OVERHEIDop.versieInformatie"/>
  </office:meta>
</office:document-meta>
</file>