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 Mr. van Coothstraat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 Mr. van Coothstraat, Druten, plaatsen van 3 reclame</text:span>
            <text:span text:style-name="nadrukvet">borden op de rotonde, op 28 oktober 2020.</text:span>
          </text:p>
            <text:p text:style-name="common-al">
            <text:span text:style-name="nadrukvet">Activiteiten: bouwen en reclame.</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5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Van Heemstraweg / Mr. van Coothstraat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04</meta:user-defined>
    <meta:user-defined meta:name="DCTERMS.W3CDTF/OVERHEIDop.jaargang">2020</meta:user-defined>
    <meta:user-defined meta:name="OVERHEIDop.publicationIssue">281570</meta:user-defined>
    <meta:user-defined meta:name="OVERHEIDop.GmbID/DC.identifier">gmb-2020-281570</meta:user-defined>
    <meta:user-defined meta:name="OVERHEIDop.versieInformatie"/>
  </office:meta>
</office:document-meta>
</file>