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pulierlaan 80 (thv Kastanjestraat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oktober 2020 een besluit genomen op de aanvraag voor een omgevingsvergunning op locatie Populierlaan 80 (thv Kastanjestraat 8)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Kastanjeboom</text:p>
            <text:p text:style-name="common-al">Locatie: Populierlaan 80 (thv Kastanjestraat 8)  te Veghel</text:p>
            <text:p text:style-name="common-al">Zaaknummer: OV-2020-0770</text:p>
            <text:p text:style-name="common-al">
            <text:span text:style-name="nadrukvet">Indienen bezwaarschrift</text:span>
          </text:p>
            <text:p text:style-name="common-al">Tegen dit besluit kunnen belanghebbenden op grond van de Algemene wet bestuursrecht binnen zes weken vanaf 21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55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5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5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60 404015</meta:user-defined>
    <meta:user-defined meta:name="DC.title">Kennisgeving besluit op aanvraag omgevingsvergunning Populierlaan 80 (thv Kastanjestraat 8)  te Veghel</meta:user-defined>
    <meta:user-defined meta:name="OVERHEID.PostcodeHuisnummer/OVERHEIDop.postcodeHuisnummer">5461CP 80</meta:user-defined>
    <meta:user-defined meta:name="OVERHEIDop.straatnaam">Populierlaan</meta:user-defined>
    <meta:user-defined meta:name="OVERHEIDop.woonplaats">Veghel</meta:user-defined>
    <meta:user-defined meta:name="DCTERMS.W3CDTF/DCTERMS.available">2020-10-30</meta:user-defined>
    <meta:user-defined meta:name="DCTERMS.W3CDTF/OVERHEIDop.jaargang">2020</meta:user-defined>
    <meta:user-defined meta:name="OVERHEIDop.publicationIssue">281556</meta:user-defined>
    <meta:user-defined meta:name="OVERHEIDop.GmbID/DC.identifier">gmb-2020-281556</meta:user-defined>
    <meta:user-defined meta:name="OVERHEIDop.versieInformatie"/>
  </office:meta>
</office:document-meta>
</file>