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87 Breukelen, het vernieuwen van een beschoeiing en dekdelen van een plank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0</text:p>
            <text:p text:style-name="common-al">Dossiernummer: 1910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5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7</meta:user-defined>
    <dc:language>nl</dc:language>
    <meta:user-defined meta:name="OVERHEID.EPSG28992/DC.spatial">131086,053 465969,334</meta:user-defined>
    <meta:user-defined meta:name="DC.title">Verleende omgevingsvergunning De Plassen Noord 87 Breukelen, het vernieuwen van een beschoeiing en dekdelen van een plankier</meta:user-defined>
    <meta:user-defined meta:name="OVERHEID.PostcodeHuisnummer/OVERHEIDop.postcodeHuisnummer">3621PN 87</meta:user-defined>
    <meta:user-defined meta:name="OVERHEIDop.straatnaam">De Plassen Noord</meta:user-defined>
    <meta:user-defined meta:name="OVERHEIDop.woonplaats">Breukel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55</meta:user-defined>
    <meta:user-defined meta:name="OVERHEIDop.GmbID/DC.identifier">gmb-2020-28155</meta:user-defined>
    <meta:user-defined meta:name="OVERHEIDop.versieInformatie"/>
  </office:meta>
</office:document-meta>
</file>