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tmarsumsestraat 16 7607BC Almelo, Z/20/116644, het aanbrengen van nieuw dakbeschot, 28-10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6644</text:p>
            <text:p text:style-name="common-al">Uiterlijke besluitdatum: 31-10-2020</text:p>
            <text:p text:style-name="common-al">Locatie: Ootmarsumsestraat 16 7607BC Almelo</text:p>
            <text:p text:style-name="common-al">Projectomschrijving: het aanbrengen van nieuw dakbeschot Ootmarsumsestraat 16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154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4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4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brengen van nieuw dakbeschot Ootmarsumsestraat 16 in Almelo</meta:user-defined>
    <dc:language>nl</dc:language>
    <meta:user-defined meta:name="OVERHEID.EPSG28992/DC.spatial">242220.000199953 486573.000460179</meta:user-defined>
    <meta:user-defined meta:name="DC.title">Verlenging beslistermijn omgevingsvergunning, Ootmarsumsestraat 16 7607BC Almelo, Z/20/116644, het aanbrengen van nieuw dakbeschot, 28-10-2020</meta:user-defined>
    <meta:user-defined meta:name="OVERHEID.PostcodeHuisnummer/OVERHEIDop.postcodeHuisnummer">7607BC 16</meta:user-defined>
    <meta:user-defined meta:name="OVERHEIDop.straatnaam">Ootmarsumsestraat</meta:user-defined>
    <meta:user-defined meta:name="OVERHEIDop.woonplaats">Almelo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48</meta:user-defined>
    <meta:user-defined meta:name="OVERHEIDop.GmbID/DC.identifier">gmb-2020-281548</meta:user-defined>
    <meta:user-defined meta:name="OVERHEIDop.versieInformatie"/>
  </office:meta>
</office:document-meta>
</file>