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nniastraat 25 t/m 31 (oneven) in Zelhem, het slopen van 4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Bronckhorst een melding ontvangen voor het slopen van 4 woningen en het saneren van het asbest aan de Zinniastraat 25 t/m 31 (oneven) in Zelhem. De melding is geregistreerd onder kenmerk 187656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54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2 447262</meta:user-defined>
    <meta:user-defined meta:name="DC.title">sloopmelding: Zinniastraat 25 t/m 31 (oneven) in Zelhem, het slopen van 4 woningen en het saneren van het asbest</meta:user-defined>
    <meta:user-defined meta:name="OVERHEID.PostcodeHuisnummer/OVERHEIDop.postcodeHuisnummer">7021ZC 25</meta:user-defined>
    <meta:user-defined meta:name="OVERHEIDop.straatnaam">Zinniastraat</meta:user-defined>
    <meta:user-defined meta:name="OVERHEIDop.woonplaats">Zelhem</meta:user-defined>
    <meta:user-defined meta:name="DCTERMS.W3CDTF/DCTERMS.available">2020-10-30</meta:user-defined>
    <meta:user-defined meta:name="OVERHEIDop.externeBijlage">Aanvraagformulier (publiceerbare versie)|exb-2020-58238</meta:user-defined>
    <meta:user-defined meta:name="DCTERMS.W3CDTF/OVERHEIDop.jaargang">2020</meta:user-defined>
    <meta:user-defined meta:name="OVERHEIDop.publicationIssue">281543</meta:user-defined>
    <meta:user-defined meta:name="OVERHEIDop.GmbID/DC.identifier">gmb-2020-281543</meta:user-defined>
    <meta:user-defined meta:name="OVERHEIDop.versieInformatie"/>
  </office:meta>
</office:document-meta>
</file>