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ldec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met zaaknummer V-2020-5927 voor een omgevingsvergunning : Registreren van een huisnummer voor een mantelzorgwoning, op locatie Waldeckstraat 13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5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28 470902</meta:user-defined>
    <meta:user-defined meta:name="DC.title">Kennisgeving besluit op aanvraag omgevingsvergunning  Waldeckstraat 13</meta:user-defined>
    <meta:user-defined meta:name="OVERHEID.PostcodeHuisnummer/OVERHEIDop.postcodeHuisnummer">7513BR 13</meta:user-defined>
    <meta:user-defined meta:name="OVERHEIDop.straatnaam">Waldeckstraat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534</meta:user-defined>
    <meta:user-defined meta:name="OVERHEIDop.GmbID/DC.identifier">gmb-2020-281534</meta:user-defined>
    <meta:user-defined meta:name="OVERHEIDop.versieInformatie"/>
  </office:meta>
</office:document-meta>
</file>