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rlening vergunning) Platteelstraat ongenummerd (OV2020-02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omgevingsvergunning te verlenen voor het bouwen van een woning op het perceel Platteelstraat ongenummerd, naast huisnummer 48, kadastraal bekend als gemeente Veldhoven, sectie A, nummer 5249. </text:p>
            <text:p text:style-name="common-al">De aanvraag, ontwerpbeschikking en de bijbehorende stukken kunnen na telefonische afspraak worden ingezien van <text:span text:style-name="nadrukvet">vrijdag 6 november 2020</text:span><text:span text:style-name="nadrukvet"> tot en met donderdag 17 december 2020.</text:span> U kunt hiervoor een afspraak maken via de afdeling Mens en Omgeving, telefoonnummer 14 040 of e-mail: omgevingsloket@veldhoven.nl.</text:p>
            <text:p text:style-name="common-al">Binnen deze termijn kunnen belanghebbenden zienswijzen omtrent het plan mondeling of schriftelijk kenbaar maken. Brieven moeten worden gericht aan burgemeester en wethouders, postbus 10101, 5500 GA Veldhoven. Degene die mondeling zijn zienswijze naar voren wil brengen kan daarvoor een afspraak maken. Voor informatie daarover kunt u bellen naar de afdeling Mens en Omgeving, telefoonnummer 14 040.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1531</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1</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531</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PB00016-0301</meta:user-defined>
    <meta:user-defined meta:name="DCTERMS.abstract">Kennisgeving ontwerpbeschikking Platteelstraat ongenummerd</meta:user-defined>
    <dc:language>nl</dc:language>
    <meta:user-defined meta:name="OVERHEID.Gemeente/DC.spatial">Veldhoven</meta:user-defined>
    <meta:user-defined meta:name="OVERHEID.EPSG28992/DC.spatial">156514.008 379990.798</meta:user-defined>
    <meta:user-defined meta:name="DC.title">Kennisgeving ontwerpbeschikking (verlening vergunning) Platteelstraat ongenummerd (OV2020-0205)</meta:user-defined>
    <meta:user-defined meta:name="OVERHEID.PostcodeHuisnummer/OVERHEIDop.postcodeHuisnummer">5504GS 138</meta:user-defined>
    <meta:user-defined meta:name="OVERHEIDop.straatnaam">Kerkakkerstraat</meta:user-defined>
    <meta:user-defined meta:name="OVERHEIDop.woonplaats">Veldhoven</meta:user-defined>
    <meta:user-defined meta:name="DCTERMS.W3CDTF/DCTERMS.available">2020-11-04</meta:user-defined>
    <meta:user-defined meta:name="DCTERMS.W3CDTF/OVERHEIDop.jaargang">2020</meta:user-defined>
    <meta:user-defined meta:name="OVERHEIDop.publicationIssue">281531</meta:user-defined>
    <meta:user-defined meta:name="OVERHEIDop.GmbID/DC.identifier">gmb-2020-281531</meta:user-defined>
    <meta:user-defined meta:name="OVERHEIDop.versieInformatie"/>
  </office:meta>
</office:document-meta>
</file>