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ent 8 Breukelen, het vernieuwen van beschoeiingen en plankiers, het gedeeltelijk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0</text:p>
            <text:p text:style-name="common-al">Dossiernummer: 1908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2</meta:user-defined>
    <dc:language>nl</dc:language>
    <meta:user-defined meta:name="OVERHEID.EPSG28992/DC.spatial">131052,27 465237,41</meta:user-defined>
    <meta:user-defined meta:name="DC.title">Verleende omgevingsvergunning De Meent 8 Breukelen, het vernieuwen van beschoeiingen en plankiers, het gedeeltelijk vernieuwen van steigers</meta:user-defined>
    <meta:user-defined meta:name="OVERHEID.PostcodeHuisnummer/OVERHEIDop.postcodeHuisnummer">3621VS 8</meta:user-defined>
    <meta:user-defined meta:name="OVERHEIDop.straatnaam">De Meent</meta:user-defined>
    <meta:user-defined meta:name="OVERHEIDop.woonplaats">Breukel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53</meta:user-defined>
    <meta:user-defined meta:name="OVERHEIDop.GmbID/DC.identifier">gmb-2020-28153</meta:user-defined>
    <meta:user-defined meta:name="OVERHEIDop.versieInformatie"/>
  </office:meta>
</office:document-meta>
</file>