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realiseren van 5 inpandige PGS 15 opslagcompartinenten, Earl Bakkenstraat 1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: 13984 </text:span>
          </text:p>
            <text:p text:style-name="common-al">
            <text:span text:style-name="nadrukvet">Adres : Earl Bakkenstraat 10, 6422 PJ te Heerlen </text:span>
          </text:p>
            <text:p text:style-name="common-al">
            <text:span text:style-name="nadrukvet">Activiteit : het realiseren van 5 inpandige PGS 15 opslagcompartimenten </text:span>
          </text:p>
            <text:p text:style-name="common-al">
            <text:span text:style-name="nadrukvet">Datum besluit : 22 oktober 2020 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1528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528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528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8585.75 316703.45</meta:user-defined>
    <meta:user-defined meta:name="DC.title">Gemeente Heerlen - verleende omgevingsvergunning: het realiseren van 5 inpandige PGS 15 opslagcompartinenten, Earl Bakkenstraat 10 te Heerlen</meta:user-defined>
    <meta:user-defined meta:name="OVERHEID.PostcodeHuisnummer/OVERHEIDop.postcodeHuisnummer">6422PJ 10</meta:user-defined>
    <meta:user-defined meta:name="OVERHEIDop.straatnaam">Earl Bakkenstraat</meta:user-defined>
    <meta:user-defined meta:name="OVERHEIDop.woonplaats">Heerlen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528</meta:user-defined>
    <meta:user-defined meta:name="OVERHEIDop.GmbID/DC.identifier">gmb-2020-281528</meta:user-defined>
    <meta:user-defined meta:name="OVERHEIDop.versieInformatie"/>
  </office:meta>
</office:document-meta>
</file>