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stemmingsbesluit kabels en leidingen  Usselerhofweg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oktober 2020 een besluit genomen op de aanvraag met zaaknummer V-2020-5676 voor een instemmingsbesluit kabels en leidingen : het aanleggen van drinkwaterleidingen, op locatie Usselerhofweg 10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oorzieningen in de grond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9 oktober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81507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1507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1507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3830 469389</meta:user-defined>
    <meta:user-defined meta:name="DC.title">Kennisgeving besluit op aanvraag instemmingsbesluit kabels en leidingen  Usselerhofweg 10</meta:user-defined>
    <meta:user-defined meta:name="OVERHEID.PostcodeHuisnummer/OVERHEIDop.postcodeHuisnummer">7548RZ 10</meta:user-defined>
    <meta:user-defined meta:name="OVERHEIDop.straatnaam">Usselerhofweg</meta:user-defined>
    <meta:user-defined meta:name="OVERHEIDop.woonplaats">Enschede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1507</meta:user-defined>
    <meta:user-defined meta:name="OVERHEIDop.GmbID/DC.identifier">gmb-2020-281507</meta:user-defined>
    <meta:user-defined meta:name="OVERHEIDop.versieInformatie"/>
  </office:meta>
</office:document-meta>
</file>