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an der Duyn van Maasdamweg 274a, Perceel R 501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van der Duyn van Maasdamweg 274a, 9602VT Hoogezand, Perceel R 501, voor het aanpassen van de val van de Eendrachtsbrug, 22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50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14.619 574116.114</meta:user-defined>
    <meta:user-defined meta:name="DC.title">Nabij van der Duyn van Maasdamweg 274a, Perceel R 501, Hoogezand aanvraag omgevingsvergunning</meta:user-defined>
    <meta:user-defined meta:name="OVERHEID.PostcodeHuisnummer/OVERHEIDop.postcodeHuisnummer">9603DR 6</meta:user-defined>
    <meta:user-defined meta:name="OVERHEIDop.straatnaam">Amberboomweg</meta:user-defined>
    <meta:user-defined meta:name="OVERHEIDop.woonplaats">Hoogez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04</meta:user-defined>
    <meta:user-defined meta:name="OVERHEIDop.GmbID/DC.identifier">gmb-2020-281504</meta:user-defined>
    <meta:user-defined meta:name="OVERHEIDop.versieInformatie"/>
  </office:meta>
</office:document-meta>
</file>