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unstwerk op het dak van een aanbouw van een woning (legalisatie), Pieterskerkhof 1 te Utrecht,  HZ_WABO-20-29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1 te Utrecht</text:p>
            <text:p text:style-name="common-al">HZ_WABO-20-29432</text:p>
            <text:p text:style-name="common-al">Toelichting: het plaatsen van een kunstwerk op het dak van een aanbouw van een woning (legalisati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49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51.75 455935.49</meta:user-defined>
    <meta:user-defined meta:name="DC.title">Verlenging beslistermijn omgevingsvergunning, het plaatsen van een kunstwerk op het dak van een aanbouw van een woning (legalisatie), Pieterskerkhof 1 te Utrecht,  HZ_WABO-20-29432</meta:user-defined>
    <meta:user-defined meta:name="OVERHEID.PostcodeHuisnummer/OVERHEIDop.postcodeHuisnummer">3512JR 1</meta:user-defined>
    <meta:user-defined meta:name="OVERHEIDop.straatnaam">Pieterskerkhof</meta:user-defined>
    <meta:user-defined meta:name="OVERHEIDop.woonplaats">Utre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92</meta:user-defined>
    <meta:user-defined meta:name="OVERHEIDop.GmbID/DC.identifier">gmb-2020-281492</meta:user-defined>
    <meta:user-defined meta:name="OVERHEIDop.versieInformatie"/>
  </office:meta>
</office:document-meta>
</file>