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peterweg 63C , 3888 MT, Uddel, het plaatsen van een loods met werkplaats en wasstraat en tank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0-2020 </text:p>
            <text:p text:style-name="common-al">Wabonummer: D20/0242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48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8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8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04</meta:user-defined>
    <dc:language>nl</dc:language>
    <meta:user-defined meta:name="OVERHEID.EPSG28992/DC.spatial">182051.574 475153.89</meta:user-defined>
    <meta:user-defined meta:name="DC.title">Verleende omgevingsvergunning Elspeterweg 63C , 3888 MT, Uddel, het plaatsen van een loods met werkplaats en wasstraat en tankplaats</meta:user-defined>
    <meta:user-defined meta:name="OVERHEID.PostcodeHuisnummer/OVERHEIDop.postcodeHuisnummer">3888MT 63</meta:user-defined>
    <meta:user-defined meta:name="OVERHEIDop.straatnaam">Elspeterweg</meta:user-defined>
    <meta:user-defined meta:name="OVERHEIDop.woonplaats">Uddel</meta:user-defined>
    <meta:user-defined meta:name="DCTERMS.W3CDTF/DCTERMS.available">2020-10-30</meta:user-defined>
    <meta:user-defined meta:name="DCTERMS.W3CDTF/OVERHEIDop.jaargang">2020</meta:user-defined>
    <meta:user-defined meta:name="OVERHEIDop.publicationIssue">281487</meta:user-defined>
    <meta:user-defined meta:name="OVERHEIDop.GmbID/DC.identifier">gmb-2020-281487</meta:user-defined>
    <meta:user-defined meta:name="OVERHEIDop.versieInformatie"/>
  </office:meta>
</office:document-meta>
</file>