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Stokhorstl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0 een besluit genomen op de aanvraag met zaaknummer V-2020-5340 voor een instemmingsbesluit kabels en leidingen : het aanleggen van koper kabel t.b.v. huisaansluiting, op locatie Stokhorstlaan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9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148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48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722 473328</meta:user-defined>
    <meta:user-defined meta:name="DC.title">Kennisgeving besluit op aanvraag instemmingsbesluit kabels en leidingen  Stokhorstlaan 72</meta:user-defined>
    <meta:user-defined meta:name="OVERHEID.PostcodeHuisnummer/OVERHEIDop.postcodeHuisnummer">7531JG 70</meta:user-defined>
    <meta:user-defined meta:name="OVERHEIDop.straatnaam">Stokhorstlaan</meta:user-defined>
    <meta:user-defined meta:name="OVERHEIDop.woonplaats">Ensched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486</meta:user-defined>
    <meta:user-defined meta:name="OVERHEIDop.GmbID/DC.identifier">gmb-2020-281486</meta:user-defined>
    <meta:user-defined meta:name="OVERHEIDop.versieInformatie"/>
  </office:meta>
</office:document-meta>
</file>